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199cm" fo:margin-top="0.282cm" fo:margin-bottom="0.282cm" style:contextual-spacing="false" fo:text-align="justify" style:justify-single-word="false"/>
    </style:style>
    <style:style style:name="P3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/>
    </style:style>
    <style:style style:name="P4" style:family="paragraph" style:parent-style-name="Standard">
      <style:paragraph-properties fo:margin-right="0.199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right="0.199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right="0.199cm" fo:text-align="justify" style:justify-single-word="false"/>
      <style:text-properties fo:font-size="11pt" fo:font-style="normal" officeooo:paragraph-rsid="000484fd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right="0.199cm" fo:text-align="justify" style:justify-single-word="false"/>
      <style:text-properties fo:font-size="12pt" fo:font-style="normal" fo:font-weight="bold" officeooo:paragraph-rsid="000484f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right="0.199cm" fo:text-align="justify" style:justify-single-word="false"/>
      <style:text-properties fo:font-size="11pt" fo:font-style="normal" fo:font-weight="normal" officeooo:paragraph-rsid="000484f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right="0.199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right="0.199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right="0.199cm" fo:text-align="justify" style:justify-single-word="false"/>
    </style:style>
    <style:style style:name="P12" style:family="paragraph" style:parent-style-name="Standard">
      <style:paragraph-properties fo:margin-left="1.27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" fo:font-size="12pt" style:font-size-asian="12pt" style:font-name-complex="Times1"/>
    </style:style>
    <style:style style:name="T2" style:family="text">
      <style:text-properties style:font-name="Times" fo:font-weight="bold" style:font-weight-asian="bold" style:font-name-complex="Times1"/>
    </style:style>
    <style:style style:name="T3" style:family="text">
      <style:text-properties style:font-name="Times" fo:font-size="11pt" style:font-size-asian="11pt" style:font-name-complex="Times1" style:font-size-complex="11pt"/>
    </style:style>
    <style:style style:name="T4" style:family="text">
      <style:text-properties style:font-name="Times" fo:font-size="11pt" fo:font-weight="bold" officeooo:rsid="000484fd" style:font-size-asian="11pt" style:font-weight-asian="bold" style:font-name-complex="Times1" style:font-size-complex="11pt"/>
    </style:style>
    <style:style style:name="T5" style:family="text">
      <style:text-properties style:font-name="Times" style:font-name-complex="Times1"/>
    </style:style>
    <style:style style:name="T6" style:family="text">
      <style:text-properties style:font-name="Times" fo:font-weight="bold" officeooo:rsid="000484fd" style:font-weight-asian="bold" style:font-name-complex="Times1"/>
    </style:style>
    <style:style style:name="T7" style:family="text">
      <style:text-properties style:font-name="Times" officeooo:rsid="000484fd" style:font-name-complex="Times1"/>
    </style:style>
    <style:style style:name="T8" style:family="text">
      <style:text-properties style:font-name="Times" fo:font-style="italic" fo:font-weight="bold" officeooo:rsid="000484fd" style:font-style-asian="italic" style:font-weight-asian="bold" style:font-name-complex="Times1"/>
    </style:style>
    <style:style style:name="T9" style:family="text">
      <style:text-properties style:font-name="Times" fo:font-size="12pt" fo:font-weight="bold" style:font-size-asian="12pt" style:font-weight-asian="bold" style:font-name-complex="Times1"/>
    </style:style>
    <style:style style:name="T10" style:family="text">
      <style:text-properties style:font-name="Times" fo:font-size="10pt" fo:font-style="italic" style:font-size-asian="10pt" style:font-style-asian="italic" style:font-name-complex="Times1"/>
    </style:style>
    <style:style style:name="T11" style:family="text">
      <style:text-properties style:font-name="Times" fo:font-size="10pt" fo:font-style="italic" fo:font-weight="bold" style:font-size-asian="10pt" style:font-style-asian="italic" style:font-weight-asian="bold" style:font-name-complex="Time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Formulář pro odstoupení od smlouvy<text:line-break/></text:span></text:p>
      <text:p text:style-name="P2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3"/>
      <text:p text:style-name="P4"><text:span text:style-name="T2">Adresát<text:line-break/></text:span><text:span text:style-name="T3">Internetový obchod:<text:tab/></text:span><text:span text:style-name="T4">Moravská keramika</text:span></text:p>
      <text:p text:style-name="P5"><text:span text:style-name="T5">Společnost:<text:tab/></text:span><text:span text:style-name="T2">Alexandra Kaňovská</text:span></text:p>
      <text:p text:style-name="P6"><text:span text:style-name="T2">IČ/DIČ:<text:tab/>48851141/</text:span><text:span text:style-name="T6">CZ5661160923</text:span></text:p>
      <text:p text:style-name="P6"><text:span text:style-name="T5">Se sídlem:<text:tab/></text:span><text:span text:style-name="T7">Masarykova 198, 76326 Luhačovice</text:span></text:p>
      <text:p text:style-name="P7"><text:span text:style-name="T7">Reklamace – adresa pro vrácení balíku: </text:span><text:span text:style-name="T5">Hřbitovní 412, Dubňany 69603 </text:span><text:span text:style-name="T7">(dílna) </text:span></text:p>
      <text:p text:style-name="P8"><text:span text:style-name="T7">IČ provozovny 1001390610</text:span></text:p>
      <text:p text:style-name="P9"><text:span text:style-name="T8"/></text:p>
      <text:p text:style-name="P10"><text:span text:style-name="T5">E-mailová adresa:<text:tab/></text:span><text:span text:style-name="T8">info@moravskakeramika.cz</text:span></text:p>
      <text:p text:style-name="P10"><text:span text:style-name="T5">Telefonní číslo:<text:tab/></text:span><text:span text:style-name="T8">602746801</text:span></text:p>
      <text:p text:style-name="P11"/>
      <text:p text:style-name="P2"><text:span text:style-name="T9">Oznamuji</text:span><text:span text:style-name="T1">, </text:span><text:span text:style-name="T9">že tímto odstupuji</text:span><text:span text:style-name="T1"> </text:span><text:span text:style-name="T9">od smlouvy o nákupu tohoto zboží</text:span><text:span text:style-name="T1"> </text:span><text:span text:style-name="T10">(*)</text:span><text:span text:style-name="T1">/</text:span><text:span text:style-name="T9">o poskytnutí těchto služeb</text:span><text:span text:style-name="T1"> </text:span><text:span text:style-name="T10">(*)</text:span><text:span text:style-name="T1">:</text:span></text:p>
      <text:p text:style-name="P12"><text:span text:style-name="T9"><text:tab/>•<text:tab/>Datum objednání</text:span><text:span text:style-name="T1"> </text:span><text:span text:style-name="T10">(*)</text:span><text:span text:style-name="T1">/</text:span><text:span text:style-name="T9">datum obdržení</text:span><text:span text:style-name="T1"> </text:span><text:span text:style-name="T10">(*)</text:span></text:p>
      <text:p text:style-name="P12"><text:span text:style-name="T9"><text:tab/>•<text:tab/>Číslo objednávky:</text:span></text:p>
      <text:p text:style-name="P12"><text:span text:style-name="T9"><text:tab/>•<text:tab/>Peněžní prostředky za objednání, případně i za doručení, byly zaslány způsobem </text:span><text:span text:style-name="T10">(*) <text:line-break/></text:span><text:span text:style-name="T9">a budou navráceny zpět způsobem</text:span><text:span text:style-name="T1"> (v případě převodu na účet prosím o zaslání čísla účtu)</text:span><text:span text:style-name="T9"> </text:span><text:span text:style-name="T10">(*)</text:span></text:p>
      <text:p text:style-name="P12"><text:span text:style-name="T9"><text:tab/>•<text:tab/>Jméno a příjmení spotřebitele:</text:span></text:p>
      <text:p text:style-name="P12"><text:span text:style-name="T9"><text:tab/>•<text:tab/>Adresa spotřebitele:</text:span></text:p>
      <text:p text:style-name="P12"><text:span text:style-name="T9"><text:tab/>•<text:tab/>Email:</text:span></text:p>
      <text:p text:style-name="P12"><text:span text:style-name="T9"><text:tab/>•<text:tab/>Telefon:</text:span></text:p>
      <text:p text:style-name="P13"/>
      <text:p text:style-name="P2"/>
      <text:p text:style-name="P2"><text:span text:style-name="T9">V </text:span><text:span text:style-name="T10">(zde vyplňte místo)</text:span><text:span text:style-name="T1">, </text:span><text:span text:style-name="T9">Dne</text:span><text:span text:style-name="T1"> </text:span><text:span text:style-name="T10">(zde doplňte datum)</text:span></text:p>
      <text:p text:style-name="P2"/>
      <text:p text:style-name="P2"><text:span text:style-name="T10"><text:tab/>(podpis)</text:span><text:span text:style-name="T11"><text:line-break/>______________________________________</text:span></text:p>
      <text:p text:style-name="P2"><text:span text:style-name="T11"><text:tab/></text:span><text:span text:style-name="T9">Jméno a příjmení spotřebitele</text:span></text:p>
      <text:p text:style-name="P3"/>
      <text:p text:style-name="P3"><text:span text:style-name="T10">(*) Nehodící se škrtněte nebo údaje doplňte.</text:span></text:p>
      <text:p text:style-name="P2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Default Theme">
      <loext:theme-colors loext:name="Default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695cm" fo:margin-bottom="2.499cm" fo:margin-left="2.499cm" fo:margin-right="2.499cm" style:writing-mode="lr-tb" style:layout-grid-color="#c0c0c0" style:layout-grid-lines="24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HDesign</meta:initial-creator>
    <dc:date>2025-03-06T13:05:29.970000000</dc:date>
    <meta:editing-duration>PT7M12S</meta:editing-duration>
    <meta:editing-cycles>1</meta:editing-cycles>
    <meta:document-statistic meta:table-count="0" meta:image-count="0" meta:object-count="0" meta:page-count="2" meta:paragraph-count="22" meta:word-count="162" meta:character-count="1169" meta:non-whitespace-character-count="1016"/>
    <meta:generator>LibreOffice/24.8.4.2$Windows_X86_64 LibreOffice_project/bb3cfa12c7b1bf994ecc5649a80400d06cd71002</meta:generator>
  </office:meta>
</office:document-meta>
</file>